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238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353cm"/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353cm"/>
      <style:text-properties style:font-name="Verdana" fo:font-size="12pt" style:font-size-asian="12pt" style:font-name-complex="Arial" style:font-size-complex="12pt"/>
    </style:style>
    <style:style style:name="P9" style:family="paragraph" style:parent-style-name="Standard" style:list-style-name="WW8Num2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padding="0cm" fo:border="none" style:text-autospace="none" style:writing-mode="lr-tb">
        <style:tab-stops>
          <style:tab-stop style:position="0.185cm"/>
          <style:tab-stop style:position="0.635cm"/>
        </style:tab-stops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padding="0cm" fo:border="none" style:text-autospace="none" style:writing-mode="lr-tb">
        <style:tab-stops>
          <style:tab-stop style:position="0.185cm"/>
          <style:tab-stop style:position="0.635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padding="0cm" fo:border="none" style:text-autospace="none" style:writing-mode="lr-tb">
        <style:tab-stops>
          <style:tab-stop style:position="0.185cm"/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106cm" fo:margin-right="0cm" fo:margin-top="0cm" fo:margin-bottom="0cm" style:line-height-at-least="0.353cm" fo:text-align="start" style:justify-single-word="false" fo:orphans="2" fo:widows="2" fo:hyphenation-ladder-count="no-limit" fo:text-indent="-0.026cm" style:auto-text-indent="false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padding="0cm" fo:border="none" style:text-autospace="none">
        <style:tab-stops>
          <style:tab-stop style:position="0.185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padding="0cm" fo:border="none" style:text-autospace="none">
        <style:tab-stops>
          <style:tab-stop style:position="0.185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none" fo:country="none" fo:font-style="normal" style:text-underline-style="none" fo:font-weight="norm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none" fo:country="none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222222" style:font-name="Verdana" fo:font-size="12pt" fo:letter-spacing="normal" fo:font-style="normal" style:text-underline-style="none" fo:font-weight="norm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asian="Times New Roman"/>
    </style:style>
    <style:style style:name="T4" style:family="text">
      <style:text-properties style:font-name-asian="Arial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style:font-name-asian="Times New Roman"/>
    </style:style>
    <style:style style:name="T7" style:family="text">
      <style:text-properties fo:language="none" fo:country="none" style:font-name-asian="Arial"/>
    </style:style>
    <style:style style:name="T8" style:family="text">
      <style:text-properties fo:language="es" fo:country="AR"/>
    </style:style>
    <style:style style:name="T9" style:family="text">
      <style:text-properties fo:language="es" fo:country="AR" style:font-name-asian="Times New Roman"/>
    </style:style>
    <style:style style:name="T10" style:family="text">
      <style:text-properties style:font-name-complex="Arial"/>
    </style:style>
    <style:style style:name="T11" style:family="text">
      <style:text-properties fo:font-variant="normal" fo:text-transform="none" fo:color="#222222" fo:letter-spacing="normal" fo:language="none" fo:country="none" fo:font-style="normal" style:text-underline-style="none" style:font-name-asian="Arial" style:language-asian="es" style:country-asian="AR" style:font-style-asian="normal" style:font-name-complex="Arial" style:language-complex="ar" style:country-complex="S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2"/>
      <text:p text:style-name="P2"/>
      <text:p text:style-name="P3"/>
      <text:p text:style-name="P7">La Cámara de Diputados declara de su Interés:</text:p>
      <text:p text:style-name="P8"/>
      <text:list xml:id="list1362038177" text:style-name="WW8Num2">
        <text:list-item>
          <text:p text:style-name="P16">La <text:bookmark text:name="yui_3_13_0_ym1_1_1386762470785_5951"/><text:bookmark text:name="yui_3_13_0_ym1_1_1386762470785_5950"/><text:bookmark text:name="yui_3_13_0_ym1_1_1386762470785_5949"/><text:bookmark text:name="yui_3_13_0_ym1_1_1386762470785_5948"/>“1<text:bookmark text:name="yui_3_13_0_ym1_1_1386762470785_5947"/><text:bookmark text:name="yui_3_13_0_ym1_1_1386762470785_5946"/><text:bookmark text:name="yui_3_13_0_ym1_1_1386762470785_5945"/><text:bookmark text:name="yui_3_13_0_ym1_1_1386762470785_5944"/>3<text:bookmark text:name="yui_3_13_0_ym1_1_1386762470785_5881"/><text:bookmark text:name="yui_3_13_0_ym1_1_1386762470785_5880"/><text:bookmark text:name="yui_3_13_0_ym1_1_1386762470785_5879"/><text:bookmark text:name="yui_3_13_0_ym1_1_1386762470785_5878"/>ª Fiesta del Deporte Corondino”, <text:bookmark text:name="yui_3_13_0_ym1_1_1386762470785_5938"/><text:bookmark text:name="yui_3_13_0_ym1_1_1386762470785_5937"/><text:bookmark text:name="yui_3_13_0_ym1_1_1386762470785_5936"/>organizada por la Municipalidad de Coronda; que se desarrolló el 22<text:bookmark text:name="yui_3_13_0_ym1_1_1386762470785_5782"/><text:bookmark text:name="yui_3_13_0_ym1_1_1386762470785_5781"/><text:bookmark text:name="yui_3_13_0_ym1_1_1386762470785_5780"/> de diciembre de 2013 en dicha Ciudad del departamento San Jerónimo.</text:p>
        </text:list-item>
      </text:list>
      <text:p text:style-name="P17">Autor/a: Maximiliano Pullaro</text:p>
      <text:p text:style-name="P17"/>
      <text:list xml:id="list275108264" text:continue-numbering="true" text:style-name="WW8Num2">
        <text:list-item>
          <text:p text:style-name="P18"><text:span text:style-name="T3">La </text:span><text:span text:style-name="T4">Entrega de Premios del Círculo de Periodistas Deportivos “Venado 2013” y las </text:span><text:span text:style-name="T3">distinciones "A la Trayectoria", "Mérito Deportivo" y "Mérito Deportivo Internacional"</text:span><text:span text:style-name="T4">, evento que se desarrolló </text:span><text:span text:style-name="T3">el 16 de diciembre de 2013, en la sala Jorge Luis Borges del Centro Cultural Municipal</text:span><text:span text:style-name="T4"> de la ciudad de Venado Tuerto.</text:span></text:p>
        </text:list-item>
      </text:list>
      <text:p text:style-name="P12">Autor/a: Dario Mascioli</text:p>
      <text:p text:style-name="P12"/>
      <text:list xml:id="list534401203" text:continue-numbering="true" text:style-name="WW8Num2">
        <text:list-item>
          <text:p text:style-name="P20"><text:span text:style-name="T6">El Encuentro Hípico Premio “José Hernández”, el mismo se </text:span><text:span text:style-name="T9">desarrolló</text:span><text:span text:style-name="T6"> el 22 de diciembre de 2013 en las instalaciones del Club Hípico “El <text:s/>Secreto” de la ciudad de Esperanza.</text:span><text:span text:style-name="T7"> </text:span></text:p>
        </text:list-item>
      </text:list>
      <text:p text:style-name="P12">Autor/a: Leandro Busatto</text:p>
      <text:p text:style-name="P13"/>
      <text:list xml:id="list1001752455" text:continue-numbering="true" text:style-name="WW8Num2">
        <text:list-item>
          <text:p text:style-name="P21"><text:span text:style-name="T5">La 17º Edición del Festival Nacional Competitivo “Gessler Folklore para Todos” <text:s/>que se llevará a cabo en la Plaza </text:span><text:span text:style-name="T8">General</text:span><text:span text:style-name="T5"> San Martín de la comuna de Gessler el 6, 7, 8 y 9 de febrero del corriente año. <text:s/>El mismo es organizado por el Instituto Folklórico Argentino “Mi Patria” y la Asociación Civil “Mi Patria”.</text:span></text:p>
        </text:list-item>
      </text:list>
      <text:p text:style-name="P12">Autor/a: Leandro Busatto</text:p>
      <text:p text:style-name="P12"/>
      <text:list xml:id="list930526013" text:continue-numbering="true" text:style-name="WW8Num2">
        <text:list-item>
          <text:p text:style-name="P19">El proyecto del largometraje "El Villazo", documental cuyos directores y guionistas son Marcela Galmarini y Alfredo Vivono.</text:p>
        </text:list-item>
      </text:list>
      <text:p text:style-name="P12">Autor/a: Eduardo Toniolli</text:p>
      <text:p text:style-name="P12"/>
      <text:list xml:id="list833466100" text:continue-numbering="true" text:style-name="WW8Num2">
        <text:list-item>
          <text:p text:style-name="P19">Los “Carnavales de San Agustín 2014”, a realizarse el 8 y 15 de febrero del corriente año.</text:p>
        </text:list-item>
      </text:list>
      <text:p text:style-name="P14">Autor/a: Jorge Abello</text:p>
      <text:p text:style-name="P15"/>
      <text:list xml:id="list1944920922" text:continue-numbering="true" text:style-name="WW8Num2">
        <text:list-item>
          <text:p text:style-name="P9"><text:span text:style-name="T2">El</text:span><text:span text:style-name="T11"> Noveno Encuentro de Familias con el Síndrome de “Angelman”, a realizarse el 16 de febrero del corriente en la ciudad de Villa María provincia de Córdoba.</text:span></text:p>
        </text:list-item>
      </text:list>
      <text:p text:style-name="P14">Autor/a: Jorge Abello</text:p>
      <text:p text:style-name="P14"/>
      <text:p text:style-name="P6"><text:soft-page-break/></text:p>
      <text:list xml:id="list1287086137" text:continue-numbering="true" text:style-name="WW8Num2">
        <text:list-item>
          <text:p text:style-name="P19">El “3º Gran Festival de Jineteada, Chamamé y Montas especiales”, a desarrollarse el 8 de febrero del corriente año en el Campo de deportes del Club Ferrocarril del Estado, de la localidad de Rafaela, provincia de Santa Fe. </text:p>
        </text:list-item>
      </text:list>
      <text:p text:style-name="P14">Autor/a: Germán Kahlow</text:p>
      <text:p text:style-name="P12"/>
      <text:list xml:id="list938572677" text:continue-numbering="true" text:style-name="WW8Num2">
        <text:list-item>
          <text:p text:style-name="P19">El “1º Encuentro Multimarcas Nacional” organizado por Amigos del Ford Santa Fe, a realizarse el 9 de febrero en la Plaza San Martín de la ciudad de Recreo. </text:p>
        </text:list-item>
      </text:list>
      <text:p text:style-name="P14">Autor/a: Germán Kahlow</text:p>
      <text:p text:style-name="P12"/>
      <text:p text:style-name="P11"/>
      <text:p text:style-name="P3"/>
      <text:p text:style-name="P3"/>
      <text:p text:style-name="P3"/>
      <text:p text:style-name="P4"><text:span text:style-name="T1">SALA DE SESIONES</text:span><text:span text:style-name="T2">, 6 de febrer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11T09:03:29</dc:date>
    <meta:print-date>2014-02-11T09:02:48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3" meta:word-count="366" meta:character-count="2144" meta:non-whitespace-character-count="1804"/>
    <meta:user-defined meta:name="Información 1"/>
    <meta:user-defined meta:name="Información 2"/>
    <meta:user-defined meta:name="Información 3"/>
    <meta:user-defined meta:name="Información 4"/>
  </office:meta>
</office:document-meta>
</file>